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4671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4671d" officeooo:paragraph-rsid="0014671d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officeooo:paragraph-rsid="0014671d"/>
    </style:style>
    <style:style style:name="P7" style:family="paragraph" style:parent-style-name="Standard">
      <style:text-properties fo:color="#c9211e" loext:opacity="100%" fo:font-weight="bold" officeooo:paragraph-rsid="0014671d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line-height="10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671d" style:font-size-asian="12pt" style:font-size-complex="12pt"/>
    </style:style>
    <style:style style:name="T3" style:family="text">
      <style:text-properties fo:font-size="12pt" officeooo:rsid="00168f4e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4671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2fb4f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68f4e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officeooo:rsid="0014671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officeooo:rsid="0014671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1"><text:span text:style-name="T12">Pozvánka na odborné š</text:span><text:span text:style-name="T11">kolení preventistů </text:span><text:span text:style-name="T12">okresu Přerov</text:span></text:p>
      <text:p text:style-name="P3" loext:marker-style-name="T11"/>
      <text:p text:style-name="P4" loext:marker-style-name="T11">Vážení preventisté,</text:p>
      <text:p text:style-name="P6" loext:marker-style-name="T1"><text:span text:style-name="T2">Rada prevence OSH Přerov </text:span><text:span text:style-name="T3">a HZS Přerov, pracoviště prevence, ochrany obyvatelstva a krizového řízení</text:span><text:span text:style-name="T2"> si Vás dovoluje pozvat :</text:span></text:p>
      <text:p text:style-name="P2" loext:marker-style-name="T1"><text:span text:style-name="T9"/></text:p>
      <text:p text:style-name="P2" loext:marker-style-name="T1"><text:span text:style-name="T9">Na p</text:span><text:span text:style-name="T8">ravidelné školení preventistů </text:span><text:span text:style-name="T9">sborů dobrovolných hasičů okresu Přerov</text:span><text:span text:style-name="T8"> <text:s/></text:span><text:span text:style-name="T1"><text:s text:c="90"/></text:span></text:p>
      <text:p text:style-name="P2" loext:marker-style-name="T1"><text:span text:style-name="T2"/></text:p>
      <text:p text:style-name="P6" loext:marker-style-name="T1"><text:span text:style-name="T4">V Hranicích</text:span><text:span text:style-name="T1">, na stanici Hasičského záchranného sboru, </text:span><text:span text:style-name="T5">31</text:span><text:span text:style-name="T4">. ledna </text:span><text:span text:style-name="T5">2026</text:span><text:span text:style-name="T4"> </text:span><text:span text:style-name="T5">od</text:span><text:span text:style-name="T4"> 8.00 hodin</text:span><text:span text:style-name="T10">.</text:span><text:span text:style-name="T1"> <text:s text:c="139"/></text:span></text:p>
      <text:p text:style-name="P6" loext:marker-style-name="T1"><text:span text:style-name="T4"/></text:p>
      <text:p text:style-name="P6" loext:marker-style-name="T1"><text:span text:style-name="T4">V Přerově</text:span><text:span text:style-name="T1"> na nové stanici Hasičského záchranného sboru, ul. K Moštěnici 375/9a </text:span><text:span text:style-name="T5">7.února 2026</text:span><text:span text:style-name="T4"> </text:span><text:span text:style-name="T1"><text:s text:c="101"/></text:span></text:p>
      <text:p text:style-name="P6" loext:marker-style-name="T1"><text:span text:style-name="T4"/></text:p>
      <text:p text:style-name="P6" loext:marker-style-name="T1"><text:span text:style-name="T4">Prezence v oba termíny je od 7.30 hodin.</text:span><text:span text:style-name="T1"> </text:span></text:p>
      <text:p text:style-name="P6" loext:marker-style-name="T1"><text:span text:style-name="T4">Předpokládaný konec školení je ve 12.00 hodin. </text:span><text:span text:style-name="T1"><text:s text:c="25"/></text:span></text:p>
      <text:p text:style-name="P6" loext:marker-style-name="T1"><text:span text:style-name="T1"/></text:p>
      <text:p text:style-name="P6" loext:marker-style-name="T1"><text:span text:style-name="T1">Školení povedou příslušníci HZS, územní odbor Přerov, pracoviště prevence, ochrany obyvatelstva a krizového řízení.</text:span></text:p>
      <text:p text:style-name="P7" loext:marker-style-name="T1"><text:span text:style-name="T2">Sebou průkaz preventisty pro zápis účasti. V rámci školení budou předány odznaky a osvědčení o absolvování zkoušky preventista III. a II. stupně.</text:span></text:p>
      <text:p text:style-name="P6" loext:marker-style-name="T1"><text:span text:style-name="T2"/></text:p>
      <text:p text:style-name="P6" loext:marker-style-name="T1"><text:span text:style-name="T1">Doprava na vlastní náklady. <text:s/></text:span></text:p>
      <text:p text:style-name="P6" loext:marker-style-name="T1"><text:span text:style-name="T1"/></text:p>
      <text:p text:style-name="P6" loext:marker-style-name="T1"><text:span text:style-name="T2">Na Vaši účast se těší </text:span><text:span text:style-name="T1"><text:s text:c="8"/></text:span></text:p>
      <text:p text:style-name="P5" loext:marker-style-name="T1"/>
      <text:p text:style-name="P8" loext:marker-style-name="T1"><text:span text:style-name="T1"><text:s text:c="118"/></text:span><text:span text:style-name="T4"><text:s text:c="3"/></text:span><text:span text:style-name="T6">Zdeňka Hašová</text:span></text:p>
      <text:p text:style-name="P9" loext:marker-style-name="T1"><text:span text:style-name="T4"><text:s text:c="110"/>vedoucí </text:span><text:span text:style-name="T7">rady prevence OSH</text:span><text:span text:style-name="T4"> </text:span><text:span text:style-name="T5"><text:s text:c="4"/></text:span><text:span text:style-name="T2"><text:s text:c="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patí_20_Char" style:display-name="Zápatí Char" style:family="text" style:parent-style-name="Default_20_Paragraph_20_Font_20__28_WW_29_"/>
    <style:style style:name="Záhlaví_20_Char" style:display-name="Záhlaví Char" style:family="text" style:parent-style-name="Default_20_Paragraph_20_Font_20__28_WW_29_"/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8T10:00:57.292000000</meta:creation-date>
    <dc:date>2026-01-06T14:52:48.358000000</dc:date>
    <meta:editing-duration>PT23M13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4" meta:word-count="130" meta:character-count="1505" meta:non-whitespace-character-count="759"/>
  </office:meta>
</office:document-meta>
</file>