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officeooo:paragraph-rsid="0006d49b"/>
    </style:style>
    <style:style style:name="P3" style:family="paragraph" style:parent-style-name="Standard">
      <style:text-properties style:text-underline-style="none" fo:font-weight="bold" officeooo:rsid="0006d49b" officeooo:paragraph-rsid="0006d49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6d49b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paragraph-rsid="0006d49b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3" style:family="text">
      <style:text-properties fo:font-size="18pt" style:text-underline-style="none" fo:font-weight="bold" officeooo:rsid="0006d49b" style:font-size-asian="18pt" style:font-weight-asian="bold" style:font-size-complex="18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6d49b" style:font-size-asian="12pt" style:font-size-complex="12pt"/>
    </style:style>
    <style:style style:name="T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4"><text:span text:style-name="T1"><text:s text:c="33"/></text:span></text:p>
      <text:p text:style-name="P3"><text:s text:c="108"/><text:span text:style-name="T8"><text:s/>V Lipníku nad Bečvou dne 17.9. 2025</text:span></text:p>
      <text:p text:style-name="P4" loext:marker-style-name="T4"><text:span text:style-name="T2"/></text:p>
      <text:p text:style-name="P4" loext:marker-style-name="T4"><text:span text:style-name="T2">Zápis z </text:span><text:span text:style-name="T3">3.</text:span><text:span text:style-name="T2"> jednání OORP</text:span><text:span text:style-name="T6"> <text:s text:c="2"/></text:span><text:span text:style-name="T4"><text:s text:c="39"/></text:span></text:p>
      <text:p text:style-name="Standard" loext:marker-style-name="T4"><text:span text:style-name="T4"/></text:p>
      <text:p text:style-name="Standard" loext:marker-style-name="T4"><text:span text:style-name="T7">Přítomní:</text:span><text:span text:style-name="T4"> <text:s text:c="2"/>Hašová Zdeňka, Krampla Ladislav, Vrána Petr, Krutil Zdeněk, Otáhalík </text:span></text:p>
      <text:p text:style-name="Standard" loext:marker-style-name="T4"><text:span text:style-name="T4"><text:s text:c="20"/>Zdeněk, Sencovici Pavel, Valent</text:span><text:span text:style-name="T5">í</text:span><text:span text:style-name="T4">k Jaroslav</text:span></text:p>
      <text:p text:style-name="Standard" loext:marker-style-name="T4"><text:span text:style-name="T7">Omluveni:</text:span><text:span text:style-name="T4"> Jemelka Jan, Horák Tomáš, Lév Jaroslav</text:span></text:p>
      <text:p text:style-name="P1" loext:marker-style-name="T4"/>
      <text:p text:style-name="P5"><text:span text:style-name="T4">Program: 1. Zahájení</text:span></text:p>
      <text:p text:style-name="P5"><text:span text:style-name="T4"><text:s text:c="18"/>2. Požárnost celorepubliková za leden až červen</text:span></text:p>
      <text:p text:style-name="P5"><text:span text:style-name="T4"><text:s text:c="18"/>3.Příprava zprávy do zpravodaje</text:span></text:p>
      <text:p text:style-name="P5"><text:span text:style-name="T4"><text:s text:c="18"/>4.Příprava a zabezpečení zkoušek:,,Preventista III. <text:s/>a II. Stupně“.</text:span></text:p>
      <text:p text:style-name="P5"><text:span text:style-name="T4"><text:s text:c="18"/>5.Diskuze</text:span></text:p>
      <text:p text:style-name="P5"><text:span text:style-name="T4"><text:s text:c="18"/>6.Závěr</text:span></text:p>
      <text:p text:style-name="P2" loext:marker-style-name="T4"><text:span text:style-name="T7">ad 1) <text:s/></text:span></text:p>
      <text:p text:style-name="P2" loext:marker-style-name="T4"><text:span text:style-name="T4">Zahájení provedla vedoucí Z. Hašová, přivítala všechny přítomné členy a seznámila je s programem zasedání.</text:span></text:p>
      <text:p text:style-name="P2" loext:marker-style-name="T4"><text:span text:style-name="T7">ad 2) </text:span><text:span text:style-name="T4"><text:s/></text:span></text:p>
      <text:p text:style-name="P2" loext:marker-style-name="T4"><text:span text:style-name="T4">Za období leden až červen 2025 se událo v celé </text:span><text:span text:style-name="T5">České</text:span><text:span text:style-name="T4"> republice celkem 77 803 událostí, </text:span><text:span text:style-name="T5">z toho</text:span><text:span text:style-name="T4"> mimořádných 68 654, ostatních 9 149, požárů 10 491, dopravních nehod 11 258, technických havárií 36 820 a planých poplachů <text:s/>5 648. </text:span><text:span text:style-name="T5">Při zmíněných událostech bylo usmrceno</text:span><text:span text:style-name="T4"> 65 osob a zraněno 818 osob. Zachráněno a evakuováno 63 068 osob. Přímá škoda činila 2 087 000 000 korun.</text:span></text:p>
      <text:p text:style-name="P2" loext:marker-style-name="T4"><text:span text:style-name="T7">ad 3)</text:span><text:span text:style-name="T4"> <text:s/></text:span></text:p>
      <text:p text:style-name="P2" loext:marker-style-name="T4"><text:span text:style-name="T4">Vedoucí Z. Hašová seznámila členy rady s návrhem zprávy do zpravodaje, kterou sepíše a zašle všem členům ke schválení e-mailem.</text:span></text:p>
      <text:p text:style-name="P2" loext:marker-style-name="T4"><text:span text:style-name="T7">ad 4)</text:span><text:span text:style-name="T4"> </text:span></text:p>
      <text:p text:style-name="P2" loext:marker-style-name="T4"><text:span text:style-name="T4">Členové rady se dohodli </text:span><text:span text:style-name="T5">na organizačním zabezpečení</text:span><text:span text:style-name="T4"> zkoušek </text:span><text:span text:style-name="T5">P</text:span><text:span text:style-name="T4">reventist</text:span><text:span text:style-name="T5">a</text:span><text:span text:style-name="T4"> III. a II. stupně,které proběhnou 6.11.2025 v 17 hod. V budově HZS Lipník nad Bečvou. Ke zkouškám Preventista III. stupně se přihlásili 4 zájemci a na </text:span><text:span text:style-name="T5">P</text:span><text:span text:style-name="T4">reventist</text:span><text:span text:style-name="T5">a</text:span><text:span text:style-name="T4"> II. stupně“ také 4 zájemci.</text:span></text:p>
      <text:p text:style-name="P2" loext:marker-style-name="T4"><text:span text:style-name="T7"/></text:p>
      <text:p text:style-name="P2" loext:marker-style-name="T4"><text:soft-page-break/><text:span text:style-name="T7">ad 5)</text:span><text:span text:style-name="T4"> <text:s/></text:span></text:p>
      <text:p text:style-name="P2" loext:marker-style-name="T4"><text:span text:style-name="T4">V diskuzi se členové rady podělili o různé události a dění ze svých hasičských sborů a <text:s/></text:span></text:p>
      <text:p text:style-name="Standard" loext:marker-style-name="T4"><text:span text:style-name="T4"><text:s text:c="11"/>obcí.</text:span><text:span text:style-name="T4"/></text:p>
      <text:p text:style-name="P2" loext:marker-style-name="T4"><text:span text:style-name="T7">ad 6) <text:s/></text:span></text:p>
      <text:p text:style-name="P2" loext:marker-style-name="T4"><text:span text:style-name="T4">Na závěr vedoucí rady Z.Hašová poděkovala všem přítomným členům za účast a hladký průběh zasedání a popřála všem hodně úspěchů do dalších dnů.</text:span></text:p>
      <text:p text:style-name="P2" loext:marker-style-name="T4"><text:span text:style-name="T4"><text:s text:c="10"/></text:span></text:p>
      <text:p text:style-name="P6"><text:span text:style-name="T4">Zasedání rady bylo ukončeno v 16:30 hod. </text:span></text:p>
      <text:p text:style-name="P2" loext:marker-style-name="T4"><text:span text:style-name="T4"/></text:p>
      <text:p text:style-name="P2" loext:marker-style-name="T4"><text:span text:style-name="T4"/></text:p>
      <text:p text:style-name="P2" loext:marker-style-name="T4"><text:span text:style-name="T4"><text:s text:c="116"/>Zapsal Petr Vrána</text:span><text:bookmark text:name="_GoBack"/><text:span text:style-name="T4"/></text:p>
      <text:p text:style-name="Standard" loext:marker-style-name="T4"><text:span text:style-name="T4"><text:s text:c="11"/>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27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r</meta:initial-creator>
    <meta:editing-cycles>3</meta:editing-cycles>
    <meta:creation-date>2025-10-05T13:12:00</meta:creation-date>
    <dc:date>2025-10-05T19:54:44.587000000</dc:date>
    <meta:editing-duration>PT2H3M15S</meta:editing-duration>
    <meta:generator>LibreOffice/7.6.4.1$Windows_X86_64 LibreOffice_project/e19e193f88cd6c0525a17fb7a176ed8e6a3e2aa1</meta:generator>
    <meta:document-statistic meta:table-count="0" meta:image-count="0" meta:object-count="0" meta:page-count="2" meta:paragraph-count="29" meta:word-count="261" meta:character-count="2049" meta:non-whitespace-character-count="1353"/>
    <meta:user-defined meta:name="AppVersion">15.0000</meta:user-defined>
    <meta:template xlink:type="simple" xlink:actuate="onRequest" xlink:title="Normal.dotm" xlink:href=""/>
  </office:meta>
</office:document-meta>
</file>