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fo:font-weight="bold" officeooo:paragraph-rsid="000f0148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0f0148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0148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fo:font-weight="bold" officeooo:rsid="001020e2" style:font-size-asian="15pt" style:font-weight-asian="bold" style:font-size-complex="15pt" style:font-weight-complex="bold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fo:font-weight="bold" officeooo:rsid="001020e2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<text:s text:c="99"/></text:span><text:span text:style-name="T2">V Lipníku dne </text:span><text:span text:style-name="T1">28.5.2025</text:span></text:p>
      <text:p text:style-name="Standard" loext:marker-style-name="T3"><text:span text:style-name="T1"><text:s text:c="51"/></text:span><text:span text:style-name="T8"><text:s/>Zápis z </text:span><text:span text:style-name="T9">2. </text:span><text:span text:style-name="T8">jednání OORP</text:span></text:p>
      <text:p text:style-name="P2" loext:marker-style-name="T3"/>
      <text:p text:style-name="Standard" loext:marker-style-name="T1"><text:span text:style-name="T4">Přítomní:</text:span><text:span text:style-name="T1"> Hašová Zdeňka, Lév Josef, Vrána Petr, Horák Tomáš, Kr</text:span><text:span text:style-name="T2">a</text:span><text:span text:style-name="T1">mpla Ladislav, Otáhalík Zdeněk, Sencovici Pavel, Valent</text:span><text:span text:style-name="T2">í</text:span><text:span text:style-name="T1">k Jaroslav,</text:span></text:p>
      <text:p text:style-name="Standard" loext:marker-style-name="T1"><text:span text:style-name="T4">Omluveni</text:span><text:span text:style-name="T1">:Krutil Zdeněk, Jemelka Jan </text:span></text:p>
      <text:p text:style-name="Standard" loext:marker-style-name="T1"><text:span text:style-name="T4">Program: 1) Zahájení</text:span></text:p>
      <text:p text:style-name="P5"><text:span text:style-name="T1"><text:s text:c="18"/>2) Kontrola zápisu z minulého jednání </text:span><text:span text:style-name="T2">(5.3.2025)</text:span></text:p>
      <text:p text:style-name="P5"><text:span text:style-name="T1"><text:s text:c="18"/>3) Požárnost v ČR za rok 2024</text:span></text:p>
      <text:p text:style-name="P5"><text:span text:style-name="T1"><text:s text:c="18"/>4) Seznámení s výsledky soutěže <text:s/>,,PO očima dětí 2025, krajského a <text:s text:c="9"/></text:span></text:p>
      <text:p text:style-name="P5"><text:span text:style-name="T1"><text:s text:c="22"/>republikového kola.</text:span></text:p>
      <text:p text:style-name="P5"><text:span text:style-name="T1"><text:s text:c="19"/>5) Informace ze zasedání Výkonného výboru</text:span></text:p>
      <text:p text:style-name="P5"><text:span text:style-name="T1"><text:s text:c="19"/>6) Diskuze</text:span></text:p>
      <text:p text:style-name="P5"><text:span text:style-name="T1"><text:s text:c="19"/>7) Závěr</text:span></text:p>
      <text:p text:style-name="Standard" loext:marker-style-name="T1"><text:span text:style-name="T4">ad 1)</text:span><text:span text:style-name="T1"> Zahájení provedla vedoucí rady Z. Hašová, přivítala všechny přítomné <text:s text:c="15"/>členy rady a seznámila je s programem zasedání.</text:span></text:p>
      <text:p text:style-name="Standard" loext:marker-style-name="T1"><text:span text:style-name="T4">ad 2)</text:span><text:span text:style-name="T1"> Zápis z minulého zasedání přečetl P. Vrána a seznámil členy s jeho <text:s text:c="45"/>obsahem.</text:span></text:p>
      <text:p text:style-name="Standard" loext:marker-style-name="T1"><text:span text:style-name="T4">ad 3) </text:span><text:span text:style-name="T1">Vedoucí rady Z. Hašová připravila a přednesla </text:span><text:span text:style-name="T2">statistické </text:span><text:span text:style-name="T1">informace </text:span><text:span text:style-name="T2">o </text:span><text:span text:style-name="T1">požárnost</text:span><text:span text:style-name="T2">i</text:span><text:span text:style-name="T1"> v ČR za loňský rok 2024.</text:span></text:p>
      <text:p text:style-name="P1"><text:span text:style-name="T1">Celkem bylo nahlášen</text:span><text:span text:style-name="T2">o</text:span><text:span text:style-name="T1"> 202 389 událostí, z toho mimořádných 180 523 <text:s text:c="6"/>událostí, ostatních činností <text:s/>21 866. Požárů bylo 17 630. </text:span></text:p>
      <text:p text:style-name="Standard" loext:marker-style-name="T1"><text:span text:style-name="T1">Přímá škoda činila 3 708 000,- Kč. Usmrceno bylo 77 osob, zraněno 1493.</text:span></text:p>
      <text:p text:style-name="Standard" loext:marker-style-name="T1"><text:span text:style-name="T1">Dopravní nehody 23 665, únik nebezpečných látek 9 196, technické <text:s text:c="13"/>. <text:s text:c="7"/>havárie 117 704, ostatní <text:s/>mimořádné události 119, plané poplachy 12 656, <text:s text:c="60"/>zachráněno a evakuováno bylo 115 187 osob.</text:span></text:p>
      <text:p text:style-name="Standard" loext:marker-style-name="T1"><text:span text:style-name="T1">V </text:span><text:span text:style-name="T2">O</text:span><text:span text:style-name="T1">lomouckém kraji bylo </text:span><text:span text:style-name="T2">nahlášeno v tomto období </text:span><text:span text:style-name="T1">celkem 16 070 mimořádných </text:span><text:span text:style-name="T2">u</text:span><text:span text:style-name="T1">dálostí, z toho požárů 855,dopravních nehod 1 269, únik </text:span><text:soft-page-break/><text:span text:style-name="T1">chemických látek 414 případů, technických havárií 12 102, technická pomoc 1 320, technologických pomocí <text:s/>8 a planých poplachů 502</text:span></text:p>
      <text:p text:style-name="P4" loext:marker-style-name="T1"><text:span text:style-name="T4">ad 4) </text:span></text:p>
      <text:p text:style-name="P4" loext:marker-style-name="T1"><text:span text:style-name="T2">D</text:span><text:span text:style-name="T1">o krajského kola </text:span><text:span text:style-name="T2">POOD 2025</text:span><text:span text:style-name="T1"> z našeho okresu postoupilo</text:span><text:span text:style-name="T2"> </text:span><text:span text:style-name="T1">25 soutěžících, </text:span><text:span text:style-name="T2">v</text:span><text:span text:style-name="T1"> <text:s text:c="16"/>krajském kole </text:span><text:span text:style-name="T2">se soutěže zúčastnilo celkem</text:span><text:span text:style-name="T1"> 1 445 soutěžících,do republikového kola </text:span><text:span text:style-name="T2">pak</text:span><text:span text:style-name="T1"> </text:span><text:span text:style-name="T2">Olomouckého </text:span><text:span text:style-name="T1">kraje </text:span><text:span text:style-name="T2">postoupilo</text:span><text:span text:style-name="T1"> 196 soutěžících. Z </text:span><text:span text:style-name="T2">okresu Přerov se však</text:span><text:span text:style-name="T1"> do republikového kola n</text:span><text:span text:style-name="T2">eprobojoval </text:span><text:span text:style-name="T1">žádný soutěžící. <text:s/></text:span></text:p>
      <text:p text:style-name="P4" loext:marker-style-name="T1"><text:span text:style-name="T4">ad 5)</text:span><text:span text:style-name="T1"> </text:span></text:p>
      <text:p text:style-name="P4" loext:marker-style-name="T1"><text:span text:style-name="T1">Informace ze zasedání Výkon</text:span><text:span text:style-name="T2">n</text:span><text:span text:style-name="T1">ého výboru přednesla vedouc</text:span><text:span text:style-name="T2">í Z. </text:span><text:span text:style-name="T1">Hašová.</text:span></text:p>
      <text:p text:style-name="P4" loext:marker-style-name="T1"><text:span text:style-name="T1">Projednávalo se konání krajského kola soutěže </text:span><text:span text:style-name="T2">v </text:span><text:span text:style-name="T1">požárním sportu,které se uskuteční 14.6.2025, přednesla žádost pořadatelů této soutěže, o pomoc dobrovolníků z řad členů SDH </text:span><text:span text:style-name="T2">s </text:span><text:span text:style-name="T1">organizačním zabezpečením této soutěže. Dále pak o urgenci SDH </text:span><text:span text:style-name="T2">v </text:span><text:span text:style-name="T1">našich okrscích o zaslání písemných souhlasů s GDPR jednotlivých členů SDH na okresní </text:span><text:span text:style-name="T2">s</text:span><text:span text:style-name="T1">družení. <text:s/></text:span></text:p>
      <text:p text:style-name="P4" loext:marker-style-name="T1"><text:span text:style-name="T4">ad 6)</text:span><text:span text:style-name="T1"> </text:span></text:p>
      <text:p text:style-name="P4" loext:marker-style-name="T1"><text:span text:style-name="T1">V diskuzi se členové rady podělili o informace,postřehy a události ze svých . <text:s text:c="8"/>obcí,SDH i okrsků.</text:span></text:p>
      <text:p text:style-name="P4" loext:marker-style-name="T1"><text:span text:style-name="T4">ad 7)</text:span><text:span text:style-name="T1"> </text:span></text:p>
      <text:p text:style-name="P4" loext:marker-style-name="T1"><text:span text:style-name="T1">Na závěr vedoucí rady Z. Hašová poděkovala všem přítomným členům za <text:s text:c="20"/>účast na jednání a popřála hodně zdraví a úspěchů do dalších dnů.</text:span></text:p>
      <text:p text:style-name="P4" loext:marker-style-name="T1"><text:span text:style-name="T1"><text:s text:c="10"/></text:span></text:p>
      <text:p text:style-name="P4" loext:marker-style-name="T1"><text:span text:style-name="T1"/></text:p>
      <text:p text:style-name="P4" loext:marker-style-name="T1"><text:span text:style-name="T1"/></text:p>
      <text:p text:style-name="P3">Zasedání rady bylo ukončeno 16:10 hod.</text:p>
      <text:p text:style-name="P4" loext:marker-style-name="T1"><text:span text:style-name="T1"><text:s text:c="82"/></text:span></text:p>
      <text:p text:style-name="P4" loext:marker-style-name="T1"><text:span text:style-name="T1"/></text:p>
      <text:p text:style-name="P4" loext:marker-style-name="T1"><text:span text:style-name="T1"><text:s text:c="104"/>Zapsal Petr Vrána.</text:span><text:bookmark text:name="_GoBack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</meta:initial-creator>
    <meta:editing-cycles>3</meta:editing-cycles>
    <meta:creation-date>2025-06-01T12:15:00</meta:creation-date>
    <dc:date>2025-10-05T20:01:59.021000000</dc:date>
    <meta:editing-duration>PT2H14M49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32" meta:word-count="379" meta:character-count="3083" meta:non-whitespace-character-count="2040"/>
    <meta:user-defined meta:name="AppVersion">15.0000</meta:user-defined>
    <meta:template xlink:type="simple" xlink:actuate="onRequest" xlink:title="Normal.dotm" xlink:href=""/>
  </office:meta>
</office:document-meta>
</file>