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a7ad4" style:font-size-asian="13pt" style:font-size-complex="13pt"/>
    </style:style>
    <style:style style:name="P3" style:family="paragraph" style:parent-style-name="Standard">
      <style:text-properties fo:font-size="13pt" officeooo:paragraph-rsid="001a7ad4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a7ad4" officeooo:paragraph-rsid="001a7ad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1a7ad4" style:font-size-asian="13pt" style:font-weight-asian="bold" style:font-size-complex="13pt"/>
    </style:style>
    <style:style style:name="T1" style:family="text">
      <style:text-properties officeooo:rsid="001a7a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7ad4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7ad4" style:font-weight-asian="bold"/>
    </style:style>
    <style:style style:name="T7" style:family="text">
      <style:text-properties officeooo:rsid="001a5a4a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a7ad4" style:font-weight-asian="bold" style:font-weight-complex="bold"/>
    </style:style>
    <style:style style:name="T11" style:family="text">
      <style:text-properties officeooo:rsid="001cc0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79"/></text:span><text:span text:style-name="T3">V Lipníku nad Bečvou dne</text:span><text:span text:style-name="T2"> 5.3.2025 <text:s text:c="17"/></text:span></text:p>
      <text:p text:style-name="P7"><text:s text:c="11"/></text:p>
      <text:p text:style-name="P2"/>
      <text:p text:style-name="P2"><text:span text:style-name="T4">Zápis z </text:span><text:span text:style-name="T6">1. </text:span><text:span text:style-name="T4">jednání </text:span><text:span text:style-name="T6">OORP</text:span></text:p>
      <text:p text:style-name="P4"/>
      <text:p text:style-name="P3"><text:span text:style-name="T9">Přítomní:</text:span><text:span text:style-name="T8"> </text:span>Lév Josef, Krutil Zdenek, Sencovici Pavel, Hašová Zdeňka, Vrána Petr, <text:s text:c="82"/>Otáhalík Zdenek.</text:p>
      <text:p text:style-name="P1"><text:span text:style-name="T9">Omluveni:</text:span><text:span text:style-name="T8"> </text:span>Krampla Ladislav, Jemelka Jan, Horák Tomáš, Valent<text:span text:style-name="T1">í</text:span>k Jaroslav.</text:p>
      <text:p text:style-name="P1"/>
      <text:p text:style-name="P1"><text:span text:style-name="T10">Program:</text:span><text:span text:style-name="T9"> <text:s/></text:span><text:span text:style-name="T8"><text:s/></text:span><text:s text:c="49"/></text:p>
      <text:p text:style-name="P5"><text:s text:c="19"/>1. Zahájení</text:p>
      <text:p text:style-name="P5"><text:s text:c="19"/>2. Kontrola zápisu z minulého jednání</text:p>
      <text:p text:style-name="P5"><text:s text:c="19"/>3. Zhodnocení školení preventistů</text:p>
      <text:p text:style-name="P5"><text:s text:c="19"/>4. Informace z VVH OSH</text:p>
      <text:p text:style-name="P5"><text:s text:c="19"/>5. Závěry z valných hromad sborů SDH a okrsků</text:p>
      <text:p text:style-name="P5"><text:s text:c="19"/>6. Vyhodnocení soutěže ,,PO očima dětí a mládeže 2025“.</text:p>
      <text:p text:style-name="P5"><text:s text:c="19"/>7. Diskuze</text:p>
      <text:p text:style-name="P5"><text:s text:c="19"/>8. Závěr</text:p>
      <text:p text:style-name="P1"/>
      <text:p text:style-name="P5">ad1)</text:p>
      <text:p text:style-name="P1">Zahájení provedla vedoucí rady Z. Hašová, přivítala všechny přítomné členy rady a seznámila je s programem zasedání.</text:p>
      <text:p text:style-name="P5"><text:span text:style-name="T1">A</text:span>d 2)</text:p>
      <text:p text:style-name="P1">Kontrolu zápisu provedl a přednesl členům rady zapisovatel P. Vrána</text:p>
      <text:p text:style-name="P5"><text:span text:style-name="T1">A</text:span>d 3)</text:p>
      <text:p text:style-name="P1">Školení preventistů obcí a sborů proběhlo 1.2.2025 v budově HZS Hranice a 8.2.2025 v budově HZS Přerov. V <text:span text:style-name="T7">H</text:span>ranicích se zúčastnilo 31 preventistů a v Přerove 14 preventistů. Školení bylo velmi plodné a zajímavě a školitelé měli velmi dobře připravené témata a prezentace. <text:span text:style-name="T7">V letošním roce jsme se věnovali velmi aktuální tématice dětských skupin a požárnosti elektromobility či fotovolatiky. </text:span></text:p>
      <text:p text:style-name="P5"><text:soft-page-break/>Ad 4)</text:p>
      <text:p text:style-name="P1">Informace ze zasedání VVH OSH konané 22.11.2024 v Radslavicích přednesla vedoucí rady Z. Hašová. <text:span text:style-name="T7">N</text:span>ejdiskutovanějším bodem programu byly vyšší členské příspěvky a poplatky za soutěžící v požárním sportu,jak dospělých,tak i za mladé hasiče <text:span text:style-name="T7">a dorost.</text:span></text:p>
      <text:p text:style-name="P5">Ad 5)</text:p>
      <text:p text:style-name="P1">Členové rady <text:s/>se navzájem informovali o výročních valných hromadách, které proběhly v jejich SDH i okrscích. Shodli se,že opět nejdiskutovanějšími body jejich jednání byly vysoké členské poplatky a nově zavedené poplatky za soutěžící v hasičském sportu. Byly však i kladné ohlasy o vynikající spolupráci vedení obcí <text:span text:style-name="T7">s</text:span> členy SDH.</text:p>
      <text:p text:style-name="P5">Ad 6)</text:p>
      <text:p text:style-name="P1">Členové rady se pustili do vyhodnocování výtvarných a literárních prací soutěže ,,PO očima dětí a mládeže 2025“ které postoupily do okresního kola. <text:span text:style-name="T7">Tentokráte se jednalo o </text:span>87 dětí z 11 ti mateřských a základních škol a 5 SDH. <text:s text:c="83"/>Členové rady vybírali z každé kategorie 3 nejlepší práce,které postoup<text:span text:style-name="T7">ily</text:span> do krajského kola. <text:s text:c="158"/><text:span text:style-name="T5">Kategorie M1</text:span>- dorazila jen 1 práce a tak 1.místo obsadil Jáchym Hertl z MŠ Jindřichov <text:s text:c="164"/><text:span text:style-name="T5">Kategorie M2</text:span>-1.místo-Magdalena Pavelková MŠ Jindřichov <text:s text:c="90"/>. <text:s text:c="24"/>2.místo-Marek Andrýsek MŠ a ZŠ Hranice <text:s text:c="101"/>. <text:s text:c="24"/>3.místo-Filip Janda MŠ a ZŠ Teplice nad Bečvou <text:s text:c="84"/><text:span text:style-name="T5">Kategorie ZŠ1</text:span>-1.místo-Josef Humpl<text:span text:style-name="T7">í</text:span>k SDH Partutovice <text:s text:c="93"/>. <text:s text:c="24"/>2.místo-Barbora Foltýnková SDH Partutovice <text:s text:c="87"/>. <text:s text:c="24"/>3.místo-Tereza Rýparová ZŠ Jindřichov <text:s text:c="90"/><text:span text:style-name="T5">Kategorie ZŠ2</text:span>-1.místo-Ella Štíčková ZŠ Radslavice <text:s text:c="113"/>. <text:s text:c="24"/>2.místo-Táňa Humplíková SDH Partutovice <text:s text:c="87"/>. <text:s text:c="24"/>3.místo-Julie Sixtová ZŠ Ústí <text:s text:c="106"/><text:span text:style-name="T5">Kategorie ZŠ3</text:span>-1.místo-Ondřej Kadlec SDH Partutovice <text:s text:c="89"/>. <text:s text:c="24"/>2.místo-Jakub Navrátil SDH Partutovice <text:s text:c="131"/>. <text:s text:c="24"/>3.místo-EllaDohnalová SDH Staměřice <text:s text:c="94"/><text:span text:style-name="T5">Kategorie ZŠ4</text:span>-1.místo-Tereza Šikutová SDH Pavlovice <text:s text:c="97"/>. <text:s text:c="24"/>2.místo-Eduard Stoklas SDH Poruba <text:s text:c="110"/>. <text:s text:c="24"/>3.místo-Adam Zdráhal SDH Partutovice <text:s text:c="82"/><text:span text:style-name="T5">Kategorie L 1</text:span>- jen 1 práce 1.místo-Anička Uhýrková ZŠ Ústí <text:s text:c="161"/><text:span text:style-name="T5">Kategorie L 3</text:span>- jen 1 práce 1.místo-Kateřina Buchalová SDH Poruba <text:s text:c="61"/><text:span text:style-name="T5">Kategorie L 4-</text:span> Jen 1 práce 1.místo-Filip Dohnal SDH Staměřice</text:p>
      <text:p text:style-name="P1"/>
      <text:p text:style-name="P1"><text:soft-page-break/><text:span text:style-name="T5">Kategorie K 1</text:span>-1.místo-Josef Horvath <text:s text:c="3"/>zvl.a ZŠ a MŠ Přerov <text:s text:c="92"/>. <text:s text:c="23"/>2.místo-Adam Klempar <text:s/>zvl.a ZŠ a MŠ Přerov <text:s text:c="85"/>. <text:s text:c="23"/>3.místo- Yasmin Feixova zvl.a ZŠ a MŠ Přerov <text:s text:c="76"/><text:span text:style-name="T5">Kategorie K 2</text:span>-1.místo-Hana Lutonská <text:s/>zvl.a ZŠ a MŠ Přerov <text:s text:c="86"/>. <text:s text:c="23"/>2.místo-Natálie Meszarošová zvl.a ZŠ a MŠ Přerov <text:s text:c="78"/>. <text:s text:c="23"/>3.místo-Filip Mirga <text:s/>zvl.a ZŠ a MŠ Přerov <text:s text:c="80"/></text:p>
      <text:p text:style-name="P5"><text:span text:style-name="T1">A</text:span>d 7)</text:p>
      <text:p text:style-name="P1">V diskuzi se členové rady podělili s informacem<text:span text:style-name="T7">i</text:span> o kulturním a společenském dění,popřípadě mimořádných událostech ze svých obcí.</text:p>
      <text:p text:style-name="P5">Ad 8)</text:p>
      <text:p text:style-name="P1">Závěr provedla vedoucí rady Z. Hašová,poděkovala všem přítomným členům za účast na zasedání a spolupráci při hodnocení soutěže,,PO očima dětí“. <text:s text:c="57"/>Také připomněla všem členům termín dalšího zasedání,které se uskuteční 2<text:span text:style-name="T11">8</text:span>.května 2025 v 15 hod. Na závěr ještě všem popřála hodně úspěchů do další činnosti a ukončila zasedání.</text:p>
      <text:p text:style-name="P3"><text:s text:c="86"/><text:bookmark text:name="_GoBack"/><text:s text:c="3"/></text:p>
      <text:p text:style-name="P6">Zasedání bylo ukončeno v 17:00</text:p>
      <text:p text:style-name="P3"><text:s text:c="106"/></text:p>
      <text:p text:style-name="P3"/>
      <text:p text:style-name="P3"><text:s text:c="100"/>Zapsal Petr Vrána <text:s text:c="6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</meta:initial-creator>
    <meta:editing-cycles>8</meta:editing-cycles>
    <meta:creation-date>2025-03-10T17:34:00</meta:creation-date>
    <dc:date>2025-10-05T20:02:20.027000000</dc:date>
    <meta:editing-duration>PT3H17M25S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35" meta:word-count="558" meta:character-count="7412" meta:non-whitespace-character-count="3159"/>
    <meta:user-defined meta:name="AppVersion">15.0000</meta:user-defined>
    <meta:template xlink:type="simple" xlink:actuate="onRequest" xlink:title="Normal.dotm" xlink:href=""/>
  </office:meta>
</office:document-meta>
</file>